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4" svg:font-family="Verdana" style:font-family-generic="swiss"/>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5" svg:font-family="Verdana"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normal" officeooo:rsid="007015cb" officeooo:paragraph-rsid="007059db" fo:background-color="#ffffff" style:font-name-asian="Verdana5" style:font-size-asian="11pt" style:font-style-asian="normal" style:font-weight-asian="normal" style:font-name-complex="Verdana5" style:font-size-complex="11pt" style:font-weight-complex="normal"/>
    </style:style>
    <style:style style:name="P8"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normal" officeooo:rsid="007015cb" officeooo:paragraph-rsid="007015cb" fo:background-color="#ffffff" style:font-name-asian="Verdana5" style:font-size-asian="11pt" style:font-style-asian="normal" style:font-weight-asian="normal" style:font-name-complex="Verdana5" style:font-size-complex="11pt" style:font-weight-complex="normal"/>
    </style:style>
    <style:style style:name="P9"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normal" officeooo:rsid="007015cb" officeooo:paragraph-rsid="00760a57" fo:background-color="#ffffff" style:font-name-asian="Verdana5" style:font-size-asian="11pt" style:font-style-asian="normal" style:font-weight-asian="normal" style:font-name-complex="Verdana5" style:font-size-complex="11pt" style:font-weight-complex="normal"/>
    </style:style>
    <style:style style:name="P10"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normal" officeooo:rsid="007015cb" officeooo:paragraph-rsid="00710320" fo:background-color="#ffffff" style:font-name-asian="Verdana5" style:font-size-asian="11pt" style:font-style-asian="normal" style:font-weight-asian="normal" style:font-name-complex="Verdana5" style:font-size-complex="11pt" style:font-weight-complex="normal"/>
    </style:style>
    <style:style style:name="P11"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normal" officeooo:rsid="007015cb" officeooo:paragraph-rsid="007b47a9" fo:background-color="#ffffff" style:font-name-asian="Verdana5" style:font-size-asian="11pt" style:font-style-asian="normal" style:font-weight-asian="normal" style:font-name-complex="Verdana5" style:font-size-complex="11pt" style:font-weight-complex="normal"/>
    </style:style>
    <style:style style:name="P12"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normal" officeooo:rsid="007015cb" officeooo:paragraph-rsid="007c72da" fo:background-color="#ffffff" style:font-name-asian="Verdana5" style:font-size-asian="11pt" style:font-style-asian="normal" style:font-weight-asian="normal" style:font-name-complex="Verdana5" style:font-size-complex="11pt" style:font-weight-complex="normal"/>
    </style:style>
    <style:style style:name="P13"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normal" officeooo:rsid="007015cb" officeooo:paragraph-rsid="00831934" fo:background-color="#ffffff" style:font-name-asian="Verdana5" style:font-size-asian="11pt" style:font-style-asian="normal" style:font-weight-asian="normal" style:font-name-complex="Verdana5" style:font-size-complex="11pt" style:font-weight-complex="normal"/>
    </style:style>
    <style:style style:name="P14"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bold" officeooo:rsid="007015cb" officeooo:paragraph-rsid="007015cb" fo:background-color="#ffffff" style:font-name-asian="Verdana5" style:font-size-asian="11pt" style:font-style-asian="normal" style:font-weight-asian="bold" style:font-name-complex="Verdana5" style:font-size-complex="11pt" style:font-weight-complex="bold"/>
    </style:style>
    <style:style style:name="P15"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bold" officeooo:rsid="0077369e" officeooo:paragraph-rsid="0077369e" fo:background-color="#ffffff" style:font-name-asian="Verdana5" style:font-size-asian="11pt" style:font-style-asian="normal" style:font-weight-asian="bold" style:font-name-complex="Verdana5" style:font-size-complex="11pt" style:font-weight-complex="bold"/>
    </style:style>
    <style:style style:name="P16"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2pt" fo:font-style="normal" style:text-underline-style="none" fo:font-weight="bold" officeooo:rsid="007015cb" officeooo:paragraph-rsid="007015cb" fo:background-color="#ffffff" style:font-name-asian="Verdana5" style:font-size-asian="12pt" style:font-style-asian="normal" style:font-weight-asian="bold" style:font-name-complex="Verdana5" style:font-size-complex="12pt" style:font-weight-complex="bold"/>
    </style:style>
    <style:style style:name="P17"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2pt" fo:font-style="normal" style:text-underline-style="none" fo:font-weight="bold" officeooo:rsid="007015cb" officeooo:paragraph-rsid="007059db" fo:background-color="#ffffff" style:font-name-asian="Verdana5" style:font-size-asian="12pt" style:font-style-asian="normal" style:font-weight-asian="bold" style:font-name-complex="Verdana5" style:font-size-complex="12pt" style:font-weight-complex="bold"/>
    </style:style>
    <style:style style:name="P18"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2pt" fo:font-style="normal" style:text-underline-style="none" fo:font-weight="bold" officeooo:rsid="007015cb" officeooo:paragraph-rsid="00710320" fo:background-color="#ffffff" style:font-name-asian="Verdana5" style:font-size-asian="12pt" style:font-style-asian="normal" style:font-weight-asian="bold" style:font-name-complex="Verdana5" style:font-size-complex="12pt" style:font-weight-complex="bold"/>
    </style:style>
    <style:style style:name="P19"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2pt" fo:font-style="normal" style:text-underline-style="none" fo:font-weight="bold" officeooo:rsid="007015cb" officeooo:paragraph-rsid="00831934" fo:background-color="#ffffff" style:font-name-asian="Verdana5" style:font-size-asian="12pt" style:font-style-asian="normal" style:font-weight-asian="bold" style:font-name-complex="Verdana5" style:font-size-complex="12pt" style:font-weight-complex="bold"/>
    </style:style>
    <style:style style:name="P20"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2pt" fo:font-style="normal" style:text-underline-style="none" fo:font-weight="bold" officeooo:rsid="007015cb" officeooo:paragraph-rsid="0084758a" fo:background-color="#ffffff" style:font-name-asian="Verdana5" style:font-size-asian="12pt" style:font-style-asian="normal" style:font-weight-asian="bold" style:font-name-complex="Verdana5" style:font-size-complex="12pt" style:font-weight-complex="bold"/>
    </style:style>
    <style:style style:name="P21"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2pt" fo:font-style="normal" style:text-underline-style="none" fo:font-weight="bold" officeooo:rsid="007015cb" officeooo:paragraph-rsid="007015cb" fo:background-color="#ffffff" style:font-name-asian="Verdana5" style:font-size-asian="10.5pt" style:font-style-asian="normal" style:font-weight-asian="bold" style:font-name-complex="Verdana5" style:font-size-complex="12pt" style:font-weight-complex="bold"/>
    </style:style>
    <style:style style:name="P22"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400730" officeooo:paragraph-rsid="006efa70" style:font-size-asian="11pt" style:font-weight-asian="normal" style:font-size-complex="11pt" style:font-weight-complex="normal"/>
    </style:style>
    <style:style style:name="P23"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7015cb" style:font-size-asian="11pt" style:font-weight-asian="normal" style:font-size-complex="11pt" style:font-weight-complex="normal"/>
    </style:style>
    <style:style style:name="P24"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7059db" style:font-size-asian="11pt" style:font-weight-asian="normal" style:font-size-complex="11pt" style:font-weight-complex="normal"/>
    </style:style>
    <style:style style:name="P25"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78a8d7" style:font-size-asian="11pt" style:font-weight-asian="normal" style:font-size-complex="11pt" style:font-weight-complex="normal"/>
    </style:style>
    <style:style style:name="P26"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760a57" style:font-size-asian="11pt" style:font-weight-asian="normal" style:font-size-complex="11pt" style:font-weight-complex="normal"/>
    </style:style>
    <style:style style:name="P27"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710320" style:font-size-asian="11pt" style:font-weight-asian="normal" style:font-size-complex="11pt" style:font-weight-complex="normal"/>
    </style:style>
    <style:style style:name="P28"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7b47a9" style:font-size-asian="11pt" style:font-weight-asian="normal" style:font-size-complex="11pt" style:font-weight-complex="normal"/>
    </style:style>
    <style:style style:name="P29"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7c72da" style:font-size-asian="11pt" style:font-weight-asian="normal" style:font-size-complex="11pt" style:font-weight-complex="normal"/>
    </style:style>
    <style:style style:name="P30"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805258" style:font-size-asian="11pt" style:font-weight-asian="normal" style:font-size-complex="11pt" style:font-weight-complex="normal"/>
    </style:style>
    <style:style style:name="P31"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84758a" style:font-size-asian="11pt" style:font-weight-asian="normal" style:font-size-complex="11pt" style:font-weight-complex="normal"/>
    </style:style>
    <style:style style:name="P32"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style:font-name="Verdana3" fo:font-size="11pt" fo:font-weight="normal" officeooo:rsid="007015cb" officeooo:paragraph-rsid="0086ebd8" style:font-size-asian="11pt" style:font-weight-asian="normal" style:font-size-complex="11pt" style:font-weight-complex="normal"/>
    </style:style>
    <style:style style:name="P33"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style:font-name="Verdana3" fo:font-size="11pt" fo:font-weight="normal" officeooo:rsid="007015cb" officeooo:paragraph-rsid="00805258" style:font-size-asian="11pt" style:font-weight-asian="normal" style:font-size-complex="11pt" style:font-weight-complex="normal"/>
    </style:style>
    <style:style style:name="P34" style:family="paragraph" style:parent-style-name="Standard">
      <loext:graphic-properties draw:fill="solid" draw:fill-color="#ffffff"/>
      <style:paragraph-properties fo:margin-left="0cm" fo:margin-right="0cm" fo:margin-top="0cm" fo:margin-bottom="0.3cm" loext:contextual-spacing="false" fo:line-height="150%" fo:text-align="center" style:justify-single-word="false" fo:orphans="0" fo:widows="0" fo:text-indent="0cm" style:auto-text-indent="false" fo:background-color="#ffffff" style:writing-mode="page"/>
      <style:text-properties style:font-name="Verdana3" fo:font-size="12pt" fo:font-weight="bold" officeooo:rsid="007015cb" officeooo:paragraph-rsid="007015cb" style:font-size-asian="12pt" style:font-weight-asian="bold" style:font-size-complex="12pt" style:font-weight-complex="bold"/>
    </style:style>
    <style:style style:name="P35"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text-properties fo:font-variant="normal" fo:text-transform="none" fo:color="#000017" style:text-line-through-style="none" style:text-line-through-type="none" style:text-position="0% 100%" style:font-name="Verdana3" fo:font-size="11pt" fo:font-style="normal" style:text-underline-style="none" fo:font-weight="bold" officeooo:paragraph-rsid="006efa70" fo:background-color="#ffffff" style:font-name-asian="Verdana5" style:font-size-asian="11pt" style:font-style-asian="normal" style:font-weight-asian="bold" style:font-name-complex="Verdana5" style:font-size-complex="11pt"/>
    </style:style>
    <style:style style:name="P36" style:family="paragraph" style:parent-style-name="Standard" style:master-page-name="Standard">
      <loext:graphic-properties draw:fill="solid" draw:fill-color="#ffffff"/>
      <style:paragraph-properties fo:margin-left="0cm" fo:margin-right="0cm" fo:margin-top="0cm" fo:margin-bottom="0.3cm" loext:contextual-spacing="false" fo:line-height="150%" fo:text-align="justify" style:justify-single-word="false" fo:keep-together="auto" fo:orphans="0" fo:widows="0" fo:text-indent="0cm" style:auto-text-indent="false" style:page-number="1" fo:background-color="#ffffff" fo:keep-with-next="always"/>
      <style:text-properties fo:font-variant="normal" fo:text-transform="none" fo:color="#000017" style:text-line-through-style="none" style:text-line-through-type="none" style:text-position="0% 100%" style:font-name="Verdana3" fo:font-size="11pt" fo:font-style="normal" style:text-underline-style="none" fo:font-weight="bold" officeooo:paragraph-rsid="006efa70" fo:background-color="#ffffff" style:font-name-asian="Verdana5" style:font-size-asian="11pt" style:font-style-asian="normal" style:font-weight-asian="bold" style:font-name-complex="Verdana5" style:font-size-complex="11pt"/>
    </style:style>
    <style:style style:name="P37" style:family="paragraph" style:parent-style-name="Standard">
      <loext:graphic-properties draw:fill="solid" draw:fill-color="#ffffff"/>
      <style:paragraph-properties fo:margin-left="0cm" fo:margin-right="0cm" fo:margin-top="0cm" fo:margin-bottom="0.3cm" loext:contextual-spacing="false" fo:line-height="150%" fo:text-align="justify" style:justify-single-word="false" fo:orphans="0" fo:widows="0" fo:text-indent="0cm" style:auto-text-indent="false" fo:background-color="#ffffff" style:writing-mode="page"/>
      <style:text-properties fo:font-variant="normal" fo:text-transform="none" fo:color="#000017" style:text-line-through-style="none" style:text-line-through-type="none" style:text-position="0% 100%" style:font-name="Verdana3" fo:font-size="11pt" fo:font-style="normal" style:text-underline-style="none" fo:font-weight="bold" officeooo:rsid="008ef879" officeooo:paragraph-rsid="008ef879" fo:background-color="#ffffff" style:font-name-asian="Verdana5" style:font-size-asian="11pt" style:font-style-asian="normal" style:font-weight-asian="bold" style:font-name-complex="Verdana5" style:font-size-complex="11pt" style:font-weight-complex="bold"/>
    </style:style>
    <style:style style:name="T1" style:family="text">
      <style:text-properties officeooo:rsid="001819b4"/>
    </style:style>
    <style:style style:name="T2" style:family="text">
      <style:text-properties officeooo:rsid="0060fba0"/>
    </style:style>
    <style:style style:name="T3" style:family="text">
      <style:text-properties fo:font-variant="normal" fo:text-transform="none" fo:color="#000017" style:text-line-through-style="none" style:text-line-through-type="none" style:text-position="0% 100%" fo:font-style="normal" style:text-underline-style="none" fo:background-color="#ffffff" loext:char-shading-value="0" style:font-name-asian="Verdana5" style:font-style-asian="normal" style:font-name-complex="Verdana5"/>
    </style:style>
    <style:style style:name="T4" style:family="text">
      <style:text-properties fo:font-variant="normal" fo:text-transform="none" fo:color="#000017" style:text-line-through-style="none" style:text-line-through-type="none" style:text-position="0% 100%" fo:font-style="normal" style:text-underline-style="none" officeooo:rsid="007059db" fo:background-color="#ffffff" loext:char-shading-value="0" style:font-name-asian="Verdana5" style:font-style-asian="normal" style:font-name-complex="Verdana5"/>
    </style:style>
    <style:style style:name="T5" style:family="text">
      <style:text-properties fo:font-variant="normal" fo:text-transform="none" fo:color="#000017" style:text-line-through-style="none" style:text-line-through-type="none" style:text-position="0% 100%" fo:font-style="normal" style:text-underline-style="none" officeooo:rsid="00710320" fo:background-color="#ffffff" loext:char-shading-value="0" style:font-name-asian="Verdana5" style:font-style-asian="normal" style:font-name-complex="Verdana5"/>
    </style:style>
    <style:style style:name="T6" style:family="text">
      <style:text-properties fo:font-variant="normal" fo:text-transform="none" fo:color="#000017" style:text-line-through-style="none" style:text-line-through-type="none" style:text-position="0% 100%" fo:font-style="normal" style:text-underline-style="none" officeooo:rsid="00736bc9" fo:background-color="#ffffff" loext:char-shading-value="0" style:font-name-asian="Verdana5" style:font-style-asian="normal" style:font-name-complex="Verdana5"/>
    </style:style>
    <style:style style:name="T7" style:family="text">
      <style:text-properties fo:font-variant="normal" fo:text-transform="none" fo:color="#000017" style:text-line-through-style="none" style:text-line-through-type="none" style:text-position="0% 100%" fo:font-style="normal" style:text-underline-style="none" officeooo:rsid="007499ec" fo:background-color="#ffffff" loext:char-shading-value="0" style:font-name-asian="Verdana5" style:font-style-asian="normal" style:font-name-complex="Verdana5"/>
    </style:style>
    <style:style style:name="T8" style:family="text">
      <style:text-properties fo:font-variant="normal" fo:text-transform="none" fo:color="#000017" style:text-line-through-style="none" style:text-line-through-type="none" style:text-position="0% 100%" fo:font-style="normal" style:text-underline-style="none" officeooo:rsid="0078a8d7" fo:background-color="#ffffff" loext:char-shading-value="0" style:font-name-asian="Verdana5" style:font-style-asian="normal" style:font-name-complex="Verdana5"/>
    </style:style>
    <style:style style:name="T9" style:family="text">
      <style:text-properties fo:font-variant="normal" fo:text-transform="none" fo:color="#000017" style:text-line-through-style="none" style:text-line-through-type="none" style:text-position="0% 100%" fo:font-style="normal" style:text-underline-style="none" officeooo:rsid="00796e09" fo:background-color="#ffffff" loext:char-shading-value="0" style:font-name-asian="Verdana5" style:font-style-asian="normal" style:font-name-complex="Verdana5"/>
    </style:style>
    <style:style style:name="T10" style:family="text">
      <style:text-properties fo:font-variant="normal" fo:text-transform="none" fo:color="#000017" style:text-line-through-style="none" style:text-line-through-type="none" style:text-position="0% 100%" fo:font-style="normal" style:text-underline-style="none" officeooo:rsid="007b47a9" fo:background-color="#ffffff" loext:char-shading-value="0" style:font-name-asian="Verdana5" style:font-style-asian="normal" style:font-name-complex="Verdana5"/>
    </style:style>
    <style:style style:name="T11" style:family="text">
      <style:text-properties fo:font-variant="normal" fo:text-transform="none" fo:color="#000017" style:text-line-through-style="none" style:text-line-through-type="none" style:text-position="0% 100%" fo:font-style="normal" style:text-underline-style="none" officeooo:rsid="007c72da" fo:background-color="#ffffff" loext:char-shading-value="0" style:font-name-asian="Verdana5" style:font-style-asian="normal" style:font-name-complex="Verdana5"/>
    </style:style>
    <style:style style:name="T12" style:family="text">
      <style:text-properties fo:font-variant="normal" fo:text-transform="none" fo:color="#000017" style:text-line-through-style="none" style:text-line-through-type="none" style:text-position="0% 100%" fo:font-style="normal" style:text-underline-style="none" officeooo:rsid="007d7f94" fo:background-color="#ffffff" loext:char-shading-value="0" style:font-name-asian="Verdana5" style:font-style-asian="normal" style:font-name-complex="Verdana5"/>
    </style:style>
    <style:style style:name="T13" style:family="text">
      <style:text-properties fo:font-variant="normal" fo:text-transform="none" fo:color="#000017" style:text-line-through-style="none" style:text-line-through-type="none" style:text-position="0% 100%" fo:font-style="normal" style:text-underline-style="none" officeooo:rsid="00831934" fo:background-color="#ffffff" loext:char-shading-value="0" style:font-name-asian="Verdana5" style:font-style-asian="normal" style:font-name-complex="Verdana5"/>
    </style:style>
    <style:style style:name="T14" style:family="text">
      <style:text-properties fo:font-variant="normal" fo:text-transform="none" fo:color="#000017" style:text-line-through-style="none" style:text-line-through-type="none" style:text-position="0% 100%" fo:font-style="normal" style:text-underline-style="none" officeooo:rsid="008459f5" fo:background-color="#ffffff" loext:char-shading-value="0" style:font-name-asian="Verdana5" style:font-style-asian="normal" style:font-name-complex="Verdana5"/>
    </style:style>
    <style:style style:name="T15" style:family="text">
      <style:text-properties fo:font-variant="normal" fo:text-transform="none" fo:color="#000017" style:text-line-through-style="none" style:text-line-through-type="none" style:text-position="0% 100%" fo:font-style="normal" style:text-underline-style="none" officeooo:rsid="0086ebd8" fo:background-color="#ffffff" loext:char-shading-value="0" style:font-name-asian="Verdana5" style:font-style-asian="normal" style:font-name-complex="Verdana5"/>
    </style:style>
    <style:style style:name="T16" style:family="text">
      <style:text-properties fo:font-variant="normal" fo:text-transform="none" fo:color="#000017" style:text-line-through-style="none" style:text-line-through-type="none" style:text-position="0% 100%" fo:font-style="normal" style:text-underline-style="none" fo:font-weight="bold" fo:background-color="#ffffff" loext:char-shading-value="0" style:font-name-asian="Verdana5" style:font-style-asian="normal" style:font-weight-asian="bold" style:font-name-complex="Verdana5"/>
    </style:style>
    <style:style style:name="T17" style:family="text">
      <style:text-properties fo:font-variant="normal" fo:text-transform="none" fo:color="#000017" style:text-line-through-style="none" style:text-line-through-type="none" style:text-position="0% 100%" fo:font-style="normal" style:text-underline-style="none" fo:font-weight="bold" fo:background-color="#ffffff" loext:char-shading-value="0" style:font-name-asian="Verdana5" style:font-style-asian="normal" style:font-weight-asian="bold" style:font-name-complex="Verdana5" style:font-weight-complex="bold"/>
    </style:style>
    <style:style style:name="T18" style:family="text">
      <style:text-properties fo:font-variant="normal" fo:text-transform="none" fo:color="#000017" style:text-line-through-style="none" style:text-line-through-type="none" style:text-position="0% 100%" fo:font-style="normal" style:text-underline-style="none" fo:font-weight="bold" officeooo:rsid="007059db" fo:background-color="#ffffff" loext:char-shading-value="0" style:font-name-asian="Verdana5" style:font-style-asian="normal" style:font-weight-asian="bold" style:font-name-complex="Verdana5" style:font-weight-complex="bold"/>
    </style:style>
    <style:style style:name="T19" style:family="text">
      <style:text-properties fo:font-variant="normal" fo:text-transform="none" fo:color="#000017" style:text-line-through-style="none" style:text-line-through-type="none" style:text-position="0% 100%" fo:font-style="normal" style:text-underline-style="none" fo:font-weight="bold" officeooo:rsid="00710320" fo:background-color="#ffffff" loext:char-shading-value="0" style:font-name-asian="Verdana5" style:font-style-asian="normal" style:font-weight-asian="bold" style:font-name-complex="Verdana5" style:font-weight-complex="bold"/>
    </style:style>
    <style:style style:name="T20" style:family="text">
      <style:text-properties fo:font-variant="normal" fo:text-transform="none" fo:color="#000017" style:text-line-through-style="none" style:text-line-through-type="none" style:text-position="0% 100%" fo:font-style="normal" style:text-underline-style="none" fo:font-weight="bold" officeooo:rsid="007b47a9" fo:background-color="#ffffff" loext:char-shading-value="0" style:font-name-asian="Verdana5" style:font-style-asian="normal" style:font-weight-asian="bold" style:font-name-complex="Verdana5" style:font-weight-complex="bold"/>
    </style:style>
    <style:style style:name="T21" style:family="text">
      <style:text-properties fo:font-variant="normal" fo:text-transform="none" fo:color="#000017" style:text-line-through-style="none" style:text-line-through-type="none" style:text-position="0% 100%" style:font-name="Verdana4" fo:font-style="normal" style:text-underline-style="none" officeooo:rsid="007499ec" fo:background-color="#ffffff" loext:char-shading-value="0" style:font-name-asian="Verdana5" style:font-style-asian="normal" style:font-name-complex="Verdana5"/>
    </style:style>
    <style:style style:name="T22" style:family="text">
      <style:text-properties fo:font-variant="normal" fo:text-transform="none" fo:color="#000017" style:text-line-through-style="none" style:text-line-through-type="none" style:text-position="0% 100%" fo:font-size="12pt" fo:font-style="normal" style:text-underline-style="none" fo:font-weight="bold" fo:background-color="#ffffff" loext:char-shading-value="0" style:font-name-asian="Verdana5" style:font-size-asian="12pt" style:font-style-asian="normal" style:font-weight-asian="bold" style:font-name-complex="Verdana5" style:font-size-complex="12pt" style:font-weight-complex="bold"/>
    </style:style>
    <style:style style:name="T23" style:family="text">
      <style:text-properties fo:font-variant="normal" fo:text-transform="none" fo:color="#000017" style:text-line-through-style="none" style:text-line-through-type="none" style:text-position="0% 100%" fo:font-size="12pt" fo:font-style="normal" style:text-underline-style="none" fo:font-weight="bold" officeooo:rsid="007059db" fo:background-color="#ffffff" loext:char-shading-value="0" style:font-name-asian="Verdana5" style:font-size-asian="12pt" style:font-style-asian="normal" style:font-weight-asian="bold" style:font-name-complex="Verdana5" style:font-size-complex="12pt" style:font-weight-complex="bold"/>
    </style:style>
    <style:style style:name="T24" style:family="text">
      <style:text-properties officeooo:rsid="0078a8d7"/>
    </style:style>
    <style:style style:name="T25" style:family="text">
      <style:text-properties officeooo:rsid="00796e09"/>
    </style:style>
    <style:style style:name="T26" style:family="text">
      <style:text-properties officeooo:rsid="007b47a9"/>
    </style:style>
    <style:style style:name="T27" style:family="text">
      <style:text-properties officeooo:rsid="007c72da"/>
    </style:style>
    <style:style style:name="T28" style:family="text">
      <style:text-properties officeooo:rsid="007d7f94"/>
    </style:style>
    <style:style style:name="T29" style:family="text">
      <style:text-properties officeooo:rsid="007e4a20"/>
    </style:style>
    <style:style style:name="T30" style:family="text">
      <style:text-properties officeooo:rsid="00805258"/>
    </style:style>
    <style:style style:name="T31" style:family="text">
      <style:text-properties officeooo:rsid="00813421"/>
    </style:style>
    <style:style style:name="T32" style:family="text">
      <style:text-properties officeooo:rsid="00831934"/>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5">Diputadas y Diputados de Santa Fe:</text:p>
      <text:p text:style-name="P22"><text:span text:style-name="T3">La Comisión de Cultura y Medios de Comunicación Social ha considerado el proyecto de ley </text:span><text:span text:style-name="T16">34638 CD-BJS </text:span><text:span text:style-name="T3">de la diputada Giaccone, por el cual se declara de interés público a la actividad teatral santafesina en todas sus manifestaciones estéticas y en todo el territorio provincial; y, por las razones expuestas en los fundamentos y las que podrá dar el miembro informante, esta Comisión aconseja la aprobación del siguiente texto con modificaciones:</text:span></text:p>
      <text:p text:style-name="P21">LA LEGISLATURA DE LA PROVINCIA DE SANTA FE</text:p>
      <text:p text:style-name="P21">SANCIONA CON FUERZA DE</text:p>
      <text:p text:style-name="P21">LEY:</text:p>
      <text:p text:style-name="P16">RÉGIMEN DE FOMENTO Y PROMOCIÓN DE TEATRO INDEPENDIENTE</text:p>
      <text:p text:style-name="P14">TÍTULO I</text:p>
      <text:p text:style-name="P14">DISPOSICIONES GENERALES</text:p>
      <text:p text:style-name="P14">CAPÍTULO I </text:p>
      <text:p text:style-name="P14">DEL OBJETO</text:p>
      <text:p text:style-name="P23"><text:span text:style-name="T17">ARTÍCULO </text:span><text:span text:style-name="T18">1 - </text:span><text:span text:style-name="T17">Declaración de interés público.</text:span><text:span text:style-name="T3"> Declárase de interés público a la actividad teatral santafesina en todas sus manifestaciones estéticas y en todo el territorio provincial, entendiendo que la misma configura un valioso aporte al desarrollo y afianzamiento de la cultura y en carácter de tal, genera la necesidad de ser promocionada y apoyada por el Estado. </text:span></text:p>
      <text:p text:style-name="P8"/>
      <text:p text:style-name="P30"><text:span text:style-name="T17">ARTÍCULO </text:span><text:span text:style-name="T18">2 - </text:span><text:span text:style-name="T17">Objeto.</text:span><text:span text:style-name="T3"> Esta ley tiene por objeto conformar una política de </text:span><text:soft-page-break/><text:span text:style-name="T3">Estado que promueva la actividad teatral santafesina y el acercamiento de la misma a la ciudadanía. </text:span></text:p>
      <text:p text:style-name="P33"><text:span text:style-name="T22">CAPÍTULO </text:span><text:span text:style-name="T23">II</text:span><text:span text:style-name="T22"> </text:span></text:p>
      <text:p text:style-name="P17">DE LAS DEFINICIONES</text:p>
      <text:p text:style-name="P30"><text:span text:style-name="T17">ARTÍCULO </text:span><text:span text:style-name="T18">3 - </text:span><text:span text:style-name="T17">Actividad teatral.</text:span><text:span text:style-name="T3"> Entiéndase por actividad teatral a toda representación de un hecho dramático, manifestada artísticamente a través de distintos géneros interpretativos creados o a crearse y que cumpla con las siguientes condiciones:</text:span></text:p>
      <text:p text:style-name="P30"><text:span text:style-name="T3"><text:s/>a) </text:span><text:span text:style-name="T8">q</text:span><text:span text:style-name="T3">ue constituya un espectáculo público;</text:span></text:p>
      <text:p text:style-name="P7">b) <text:span text:style-name="T24">q</text:span>ue sea llevado a cabo por trabajadores del teatro en forma directa y presencial; <text:span text:style-name="T24">y,</text:span></text:p>
      <text:p text:style-name="P7">e) <text:span text:style-name="T24">q</text:span>ue comparta un espacio y tiempo común con los espectadores. Asimismo, forman parte de la actividad teatral las creaciones, investigaciones, documentaciones, enseñanzas y toda actividad afín al quehacer descrito en esta ley.</text:p>
      <text:p text:style-name="P24"><text:span text:style-name="T17">ARTÍCULO </text:span><text:span text:style-name="T18">4 - </text:span><text:span text:style-name="T17">Actividad teatral independiente y de autogestión.</text:span><text:span text:style-name="T3"> Entiéndase por actividad teatral independiente y de autogestión a los fines de la presente ley, aquella que reúne las siguientes características: </text:span></text:p>
      <text:p text:style-name="P7">a) <text:span text:style-name="T24">q</text:span>ue posea independencia funcional, orgánica, económica <text:span text:style-name="T30">y</text:span> jerárquica de instituciones u organismos públicos, y de empresas privadas de cualquier índole;</text:p>
      <text:p text:style-name="P7">b) <text:span text:style-name="T24">q</text:span>ue tenga capacidad de autogestión;</text:p>
      <text:p text:style-name="P24"><text:span text:style-name="T4">c</text:span><text:span text:style-name="T3">) </text:span><text:span text:style-name="T8">q</text:span><text:span text:style-name="T3">ue contemple una organización democrática y solidaria; </text:span><text:span text:style-name="T8">y,</text:span></text:p>
      <text:p text:style-name="P7">d) <text:span text:style-name="T24">q</text:span>ue se desarrolle dentro del marco del Convenio Colectivo de Trabajo 307 /73 de la Asociación Argentina de Actores, o su equivalente en la legislación laboral específica que en el futuro las remplace.</text:p>
      <text:p text:style-name="P7"/>
      <text:p text:style-name="P23"><text:soft-page-break/><text:span text:style-name="T17">ARTÍCULO </text:span><text:span text:style-name="T18">5 - </text:span><text:span text:style-name="T17">Actividad teatral vocacional.</text:span><text:span text:style-name="T3"> Entiéndase por actividad teatral vocacional a los fines de la presente ley aquélla que, destacándose por las inquietudes artísticas de las personas implicadas en su realización, no se encuentra incluida dentro del marco del Convenio Colectivo de Trabajo 307 /73 de la Asociación Argentina de Actores, o su equivalente en la legislación laboral específica que en el futuro las remplace, y no persigue f</text:span><text:span text:style-name="T8">i</text:span><text:span text:style-name="T3">nes de lucro. </text:span></text:p>
      <text:p text:style-name="P25"><text:span text:style-name="T17">ARTÍCULO </text:span><text:span text:style-name="T18">6 - </text:span><text:span text:style-name="T17">Trabajadores del Teatro.</text:span><text:span text:style-name="T3"> Son considerados como Trabajadores del Teatro quienes se encuentren dentro de las siguientes previsiones: </text:span></text:p>
      <text:p text:style-name="P25"><text:span text:style-name="T3">a) </text:span><text:span text:style-name="T8">l</text:span><text:span text:style-name="T3">os que tengan relación directa con el público, en función de un hecho teatral;</text:span></text:p>
      <text:p text:style-name="P25"><text:span text:style-name="T3">b) </text:span><text:span text:style-name="T8">l</text:span><text:span text:style-name="T3">os que tengan relación directa a través de su oficio con la realización artística del hecho teatral, aunque no con el público; </text:span><text:span text:style-name="T8">y,</text:span><text:span text:style-name="T3"> </text:span></text:p>
      <text:p text:style-name="P25"><text:span text:style-name="T3">c) </text:span><text:span text:style-name="T8">l</text:span><text:span text:style-name="T3">os investigadores, formadores, gestores o cualquier otra persona vinculada al hecho teatral en función de la legislación laboral existente.</text:span></text:p>
      <text:p text:style-name="P17">CAPÍTULO III</text:p>
      <text:p text:style-name="P17"><text:s/>DE LOS SUJETOS</text:p>
      <text:p text:style-name="P24"><text:span text:style-name="T17">ARTÍCULO </text:span><text:span text:style-name="T18">7 - </text:span><text:span text:style-name="T17">Beneficiarios. </text:span><text:span text:style-name="T3">Gozarán de los beneficios de la presente Ley para el desarrollo de sus actividades: </text:span></text:p>
      <text:p text:style-name="P26"><text:span text:style-name="T3">a) </text:span><text:span text:style-name="T8">l</text:span><text:span text:style-name="T3">os trabajadores de teatro definidos en el artículo </text:span><text:span text:style-name="T6">6</text:span><text:span text:style-name="T3"> de la presente ley;</text:span></text:p>
      <text:p text:style-name="P9"><text:s/>b) <text:span text:style-name="T24">l</text:span>os espectáculos de teatro independiente y de autogestión o vocacional;</text:p>
      <text:p text:style-name="P24"><text:span text:style-name="T4">c</text:span><text:span text:style-name="T3">) </text:span><text:span text:style-name="T8">l</text:span><text:span text:style-name="T3">os grupos de formación estable que se dediquen a la actividad teatral independiente y de autogestión o vocacional; </text:span><text:span text:style-name="T8">y,</text:span></text:p>
      <text:p text:style-name="P7">d) <text:span text:style-name="T31">l</text:span>as salas o bienes inmuebles en los que se realice en forma regular actividad teatral, aunque no sean un espacio exclusiva o específicamente afectado a la misma.</text:p>
      <text:p text:style-name="P7"><text:soft-page-break/></text:p>
      <text:p text:style-name="P24"><text:span text:style-name="T17">ARTÍCULO </text:span><text:span text:style-name="T18">8 - </text:span><text:span text:style-name="T17">Preferencias.</text:span><text:span text:style-name="T3"> Gozan de preferente atención para el desarrollo de sus actividades: </text:span></text:p>
      <text:p text:style-name="P7">a) <text:span text:style-name="T24">l</text:span>os espacios escénicos convencionales y no convencionales que no superen las trescientas (300) localidades, o que superando esa cantidad cumplan los objetivos de esta ley;</text:p>
      <text:p text:style-name="P24"><text:span text:style-name="T3">b) </text:span><text:span text:style-name="T8">l</text:span><text:span text:style-name="T3">as salas en que desarrollen su actividad los grupos vocacionales o independientes;</text:span></text:p>
      <text:p text:style-name="P24"><text:span text:style-name="T4">c</text:span><text:span text:style-name="T3">) </text:span><text:span text:style-name="T8">l</text:span><text:span text:style-name="T3">os grupos estables o eventuales que durante el año anterior no hubieran recibido subsidio u otro tipo de financiamiento por parte del Instituto Nacional del Teatro; </text:span><text:span text:style-name="T8">y,</text:span></text:p>
      <text:p text:style-name="P7">d) <text:span text:style-name="T24">l</text:span>as obras teatrales de autores santafesinos o regionales y los grupos teatrales que las pongan en escena.</text:p>
      <text:p text:style-name="P17">CAPÍTULO IV </text:p>
      <text:p text:style-name="P17">DE LA AUTORIDAD DE APLICACIÓN</text:p>
      <text:p text:style-name="P23"><text:span text:style-name="T17">ARTÍCULO </text:span><text:span text:style-name="T18">9 - </text:span><text:span text:style-name="T17">Autoridad de Aplicación.</text:span><text:span text:style-name="T3"> El Ministerio de Innovación y Cultura de la Provincia de Santa Fe, o el organismo que en el futuro lo remplace, es la Autoridad de Aplicación de la presente Ley.</text:span></text:p>
      <text:p text:style-name="P16">TÍTULO II</text:p>
      <text:p text:style-name="P34"><text:span text:style-name="T3">DEL CONSEJO PROVINCIAL D</text:span><text:span text:style-name="T4">E</text:span><text:span text:style-name="T3">L TEATRO</text:span></text:p>
      <text:p text:style-name="P17">CAPÍTULO I </text:p>
      <text:p text:style-name="P17">CREACIÓN Y ATRIBUCIONES</text:p>
      <text:p text:style-name="P23"><text:span text:style-name="T17">ARTÍCULO </text:span><text:span text:style-name="T18">10 - </text:span><text:span text:style-name="T3">Creación. Créase el Consejo Provincial del Teatro, el que funcionará dentro de la órbita del Ministerio de Innovación y Cultura del Gobierno de la Provincia de Santa Fe o del que en el futuro lo reemplace.</text:span></text:p>
      <text:p text:style-name="P8"/>
      <text:p text:style-name="P27"><text:soft-page-break/><text:span text:style-name="T17">ARTÍCULO </text:span><text:span text:style-name="T19">11 - </text:span><text:span text:style-name="T17">Atribuciones.</text:span><text:span text:style-name="T3"> Son atribuciones del Consejo Provincial del Teatro: </text:span></text:p>
      <text:p text:style-name="P10">a) <text:span text:style-name="T25">o</text:span>torgar los beneficios a la actividad teatral santafesina previstos por la presente ley, fijando prioridades conforme los objetivos propuestos anualmente;</text:p>
      <text:p text:style-name="P27"><text:span text:style-name="T3">b) </text:span><text:span text:style-name="T9">e</text:span><text:span text:style-name="T3">jercer la representación de la actividad teatral santafesina ante organismos y entidades de distintos ámbitos y jurisdicciones. e) Administrar y disponer de los recursos asignados para su funcionamiento, y de aquellos provenientes de los diferentes mecanismos dispuestos en la creación del Fondo Provincial del Teatro;</text:span></text:p>
      <text:p text:style-name="P10">d) <text:span text:style-name="T25">d</text:span>iseñar y ejecutar programas de fomento, promoción, desarrollo, capacitación, difusión y circulación de la actividad teatral contemplada en la presente ley;</text:p>
      <text:p text:style-name="P10">e) <text:span text:style-name="T25">g</text:span>enerar mecanismos externos de observación, diagnóstico, relevamiento y evaluación permanente de las políticas implementadas;</text:p>
      <text:p text:style-name="P10">f) <text:span text:style-name="T25">c</text:span>elebrar convenios multijurisdiccionales y multisectoriales de cooperación y otras formas de asociación para el desarrollo de la actividad teatral;</text:p>
      <text:p text:style-name="P10">g) <text:span text:style-name="T25">e</text:span>stablecer que los espe1táculos teatrales que reciban apoyo financiero del Consejo Provincial del Teatro prevean la realización de funciones a precios populares, y dentro de cada función una cuota de entradas con descuentos para jubilados, estudiantes o cualquier otro sector de la comunidad entre los que se considere prioritario garantizar el acceso a la actividad; <text:span text:style-name="T25">y,</text:span></text:p>
      <text:p text:style-name="P10">h) <text:span text:style-name="T25">f</text:span>omentar la actividad teatral santafesina a través de la organización de concursos, certámenes, muestras y festivales; el otorgamiento de premios, reconocimientos, estímulos y distinciones y la adjudicación de becas de estudio, capacitación y perfeccionamiento, el intercambio de experiencias y demás medios eficaces.</text:p>
      <text:p text:style-name="P10"/>
      <text:p text:style-name="P19"><text:soft-page-break/>CAPÍTULO II </text:p>
      <text:p text:style-name="P19">ORGANIZACIÓN Y FUNCIONES</text:p>
      <text:p text:style-name="P28"><text:span text:style-name="T17">ARTÍCULO </text:span><text:span text:style-name="T19">12 - </text:span><text:span text:style-name="T17">Integración. </text:span><text:span text:style-name="T3">El Consejo Provincial de Teatro estará integrado por: </text:span></text:p>
      <text:p text:style-name="P28"><text:span text:style-name="T3">a) </text:span><text:span text:style-name="T10">u</text:span><text:span text:style-name="T3">n Director Provincial, designado por el Ministerio de Innovación y Cultura; </text:span><text:span text:style-name="T10">y,</text:span></text:p>
      <text:p text:style-name="P28"><text:span text:style-name="T3">b) </text:span><text:span text:style-name="T10">u</text:span><text:span text:style-name="T3">n Consejero de la actividad teatral por cada una de las cinco (5) regiones en que se divide la Provincia. e) Dos consejeros representantes del Poder Legislativo, designados uno por cada Cámara.</text:span></text:p>
      <text:p text:style-name="P11"/>
      <text:p text:style-name="P27"><text:span text:style-name="T17">ARTÍCULO </text:span><text:span text:style-name="T19">13 - </text:span><text:span text:style-name="T17">Elección de los Consejeros Regionales.</text:span><text:span text:style-name="T3"> La elección de los Consejeros Regionales se realizará por concurso público de oposición y antecedentes. El jurado estará integrado por: </text:span></text:p>
      <text:p text:style-name="P10">a) <text:span text:style-name="T26">u</text:span>n (1) representante del Ministerio de Innovación y Cultura; </text:p>
      <text:p text:style-name="P10">b) <text:span text:style-name="T26">u</text:span>n (1) representante de la Asociación Argentina de Actores, a nivel nacional;</text:p>
      <text:p text:style-name="P28"><text:span text:style-name="T5">c</text:span><text:span text:style-name="T3">) </text:span><text:span text:style-name="T10">u</text:span><text:span text:style-name="T3">n (1) representante del Instituto Nacional del Teatro, a nivel nacional;</text:span></text:p>
      <text:p text:style-name="P28"><text:span text:style-name="T3"><text:s/>d) </text:span><text:span text:style-name="T10">u</text:span><text:span text:style-name="T3">n (1) representante de las instituciones públicas de formación en artes escénicas de nivel terciario o universitario con sede en la provincia de Santa Fe; </text:span><text:span text:style-name="T10">y,</text:span></text:p>
      <text:p text:style-name="P10">e) <text:span text:style-name="T26">u</text:span>n (1) representante de Teatro Público a nivel nacional. Los postulantes deberán acreditar actividad teatral y residencia en la provincia durante un período no menor a los cuatro (4) años inmediatos anteriores e ininterrumpidos a su postulación, contar con avales de personas, organizaciones e instituciones relacionadas con la actividad y presentar una propuesta de trabajo vinculada al cargo a concursar. </text:p>
      <text:p text:style-name="P10"/>
      <text:p text:style-name="P23"><text:soft-page-break/><text:span text:style-name="T17">ARTÍCULO </text:span><text:span text:style-name="T19">14 - </text:span><text:span text:style-name="T17">Duración. </text:span><text:span text:style-name="T3">Los Consejeros Regionales durarán cuatro (4) años en su cargo, pudiendo ser reelectos por única vez, y ocho años consecutivos en total para cualquiera de sus funciones. </text:span></text:p>
      <text:p text:style-name="P23"><text:span text:style-name="T17">ARTÍCULO </text:span><text:span text:style-name="T20">15 - </text:span><text:span text:style-name="T3">I</text:span><text:span text:style-name="T17">ntegración del Primer Consejo Provincial de Teatro.</text:span><text:span text:style-name="T3"> El Ministerio de Innovación y Cultura llamará a concurso para la integración del Primer Consejo Provincial de Teatro en un plazo no mayor a noventa (90) días de puesta en vigencia de la presente ley. </text:span></text:p>
      <text:p text:style-name="P28"><text:span text:style-name="T17">ARTÍCULO </text:span><text:span text:style-name="T19">16 - </text:span><text:span text:style-name="T17">Incompatibilidad. </text:span><text:span text:style-name="T3">Mientras duren en el cargo y hasta los seis (6) meses posteriores al cese, los miembros del Consejo no podrán presentar proyectos, ya sea como personas humanas o jurídicas.</text:span></text:p>
      <text:p text:style-name="P28"><text:span text:style-name="T17">ARTÍCULO </text:span><text:span text:style-name="T19">17 - </text:span><text:span text:style-name="T17">Funciones del Consejo.</text:span><text:span text:style-name="T3"> Son funciones del Consejo Provincial del Teatro: </text:span></text:p>
      <text:p text:style-name="P10">a) <text:span text:style-name="T26">d</text:span>ictar su Reglamento interno de funcionamiento, el del Registro Provincial de Teatro y de los Plenarios Regionales;</text:p>
      <text:p text:style-name="P10">b) <text:span text:style-name="T26">f</text:span>ijar los objetivos anuales de trabajo;</text:p>
      <text:p text:style-name="P13">c) <text:span text:style-name="T26">i</text:span>mpulsar la actividad teatral santafesina, favoreciendo su más alta calidad y posibilitando el acceso de toda la comunidad a esta expresión de la cultura;</text:p>
      <text:p text:style-name="P13">d) <text:span text:style-name="T26">e</text:span>stimular la creación, conservación y consolidación de los espacios destinados al desarrollo de la actividad teatral santafesina;</text:p>
      <text:p text:style-name="P10">e) <text:span text:style-name="T26">a</text:span>crecentar y difundir el conocimiento del teatro, su historia, su enseñanza y su práctica, especialmente en los diferentes niveles del sistema educativo;</text:p>
      <text:p text:style-name="P10">f) <text:span text:style-name="T26">p</text:span>roteger la documentación, efectos y archivos históricos del teatro. </text:p>
      <text:p text:style-name="P10">g) <text:span text:style-name="T26">d</text:span>ifundir los diversos aspectos de la actividad teatral objeto de esta ley a nivel regional, provincial, nacional e internacional. </text:p>
      <text:p text:style-name="P10">h) <text:span text:style-name="T26">a</text:span>dministrar y disponer de los fondos previstos en la presente ley;</text:p>
      <text:p text:style-name="P10"><text:soft-page-break/>i) <text:span text:style-name="T26">v</text:span>elar por el cumplimiento de lo establecido en la presente ley;</text:p>
      <text:p text:style-name="P10">j) Evaluar proyectos teatrales que presenten entidades y elencos al efecto de permitir el otorgamiento de subsidios, y el acceso a préstamos en el marco de convenios específicos que se suscribirán con entidades financieras;</text:p>
      <text:p text:style-name="P10">k) <text:span text:style-name="T26">d</text:span>esignar los jurado de selección para la calificación de los proyectos que aspiren a obtener los beneficios de la presente ley, los que se integrarán por representantes del quehacer teatral; </text:p>
      <text:p text:style-name="P10">l) actuar, cuando sea requerido por el Poder Ejecutivo, como agente en proyectos y programas interprovinciales o internacionales en materia de su competencia;</text:p>
      <text:p text:style-name="P10"><text:span text:style-name="T32">m</text:span>) <text:span text:style-name="T26">p</text:span>restar su asesoramiento a los poderes públicos y a los diferentes Municipios y Comunas, cuando ello le sea requerido;</text:p>
      <text:p text:style-name="P27"><text:span text:style-name="T13">n</text:span><text:span text:style-name="T3">) </text:span><text:span text:style-name="T10">e</text:span><text:span text:style-name="T3">levar ante las autoridades, organismos y entidades de diversas jurisdicciones y ámbitos, las ponencias y sugerencias que estime convenientes en el área de su competencia;</text:span></text:p>
      <text:p text:style-name="P10"><text:span text:style-name="T32">o</text:span>) <text:span text:style-name="T26">g</text:span>arantizar la actualización permanente del Registro Provincial del Teatro de la Provincia de Santa Fe;</text:p>
      <text:p text:style-name="P10"><text:span text:style-name="T32">p</text:span>) <text:span text:style-name="T26">h</text:span>acer de público conocimiento el programa de actividades que ejecutará anualmente y el informe de gestión de la actividad teatral en cada región de la provincia; <text:span text:style-name="T26">y,</text:span></text:p>
      <text:p text:style-name="P10"><text:span text:style-name="T32">q</text:span>) <text:span text:style-name="T26">c</text:span>onvocar periódicamente los Plenarios regionales.</text:p>
      <text:p text:style-name="P29"><text:span text:style-name="T17">ARTÍCULO </text:span><text:span text:style-name="T19">18 - </text:span><text:span text:style-name="T17">Plan de Fomento, Desarrollo y Promoción de la Actividad Teatral. </text:span><text:span text:style-name="T3">Créase el Plan de Fomento, Desarrollo y Promoción de la </text:span><text:span text:style-name="T14">Actividad</text:span><text:span text:style-name="T3"> Teatral. Las acciones serán de fomento donde no exista la actividad; de desarrollo donde la actividad está en gestación; y de promoción donde ya tiene presencia. Son objetivos principales del plan: </text:span></text:p>
      <text:p text:style-name="P29"><text:span text:style-name="T3">a) </text:span><text:span text:style-name="T11">f</text:span><text:span text:style-name="T3">omentar la producción teatral, incluyendo todas las formas, estilos y </text:span><text:soft-page-break/><text:span text:style-name="T3">estéticas teatrales existentes y a crearse en la provincia; </text:span></text:p>
      <text:p text:style-name="P29"><text:span text:style-name="T3">b) </text:span><text:span text:style-name="T11">c</text:span><text:span text:style-name="T3">ontribuir al equipamiento y mejoras en salas y espacios teatrales ya existentes y a la creación de nuevos espacios en localidades donde no hubiese; </text:span><text:span text:style-name="T11">y,</text:span></text:p>
      <text:p text:style-name="P29"><text:span text:style-name="T11">c</text:span><text:span text:style-name="T3">) </text:span><text:span text:style-name="T11">f</text:span><text:span text:style-name="T3">acilitar el acceso del público a las obras producidas.</text:span></text:p>
      <text:p text:style-name="P27"><text:span text:style-name="T17">ARTÍCULO </text:span><text:span text:style-name="T19">19 - </text:span><text:span text:style-name="T17">Lineamientos. </text:span><text:span text:style-name="T3">El plan deberá contener como mínimo los siguientes lineamientos y acciones: </text:span></text:p>
      <text:p text:style-name="P10">a) <text:span text:style-name="T27">c</text:span>irculación e intercambio;</text:p>
      <text:p text:style-name="P10">b) <text:span text:style-name="T27">s</text:span>ubsidios a la producción;</text:p>
      <text:p text:style-name="P27"><text:span text:style-name="T5">c</text:span><text:span text:style-name="T3">) </text:span><text:span text:style-name="T11">a</text:span><text:span text:style-name="T3">cciones dirigidas a la capacitación y el perfeccionamiento;</text:span></text:p>
      <text:p text:style-name="P10">d) <text:span text:style-name="T27">s</text:span>ubsidios a la creación, mantenimiento y el equipamiento de espacios y salas teatrales;</text:p>
      <text:p text:style-name="P10">e) <text:span text:style-name="T27">s</text:span>istema de formación artística en los nodos mediante la creación de escuelas itinerantes de gestión teatral; <text:span text:style-name="T27">y,</text:span></text:p>
      <text:p text:style-name="P27"><text:span text:style-name="T3">f) </text:span><text:span text:style-name="T11">p</text:span><text:span text:style-name="T3">romoción de la formación de productores teatrales para organizar acciones en todo el territorio provincial.</text:span></text:p>
      <text:p text:style-name="P10"/>
      <text:p text:style-name="P23"><text:span text:style-name="T17">ARTÍCULO </text:span><text:span text:style-name="T19">20 - </text:span><text:span text:style-name="T17">Reglamento.</text:span><text:span text:style-name="T3"> El Consejo Provincial del Teatro debe dictar y poner en vigencia su reglamento de funcionamiento en un plazo que no puede exceder los 60 (sesenta) días a partir del momento de su constitución. </text:span></text:p>
      <text:p text:style-name="P29"><text:span text:style-name="T17">ARTÍCULO </text:span><text:span text:style-name="T19">21 - </text:span><text:span text:style-name="T17">Funciones específicas del Director del Consejo. </text:span><text:span text:style-name="T3">El Director del Consejo Provincial del Teatro tiene las siguientes funciones: </text:span></text:p>
      <text:p text:style-name="P29"><text:span text:style-name="T3">a) </text:span><text:span text:style-name="T11">a</text:span><text:span text:style-name="T3">rticular, coordinar y dirigir el funcionamiento del Consejo Provincial de Teatro;</text:span></text:p>
      <text:p text:style-name="P29"><text:span text:style-name="T3">b) </text:span><text:span text:style-name="T11">e</text:span><text:span text:style-name="T3">jercer la representación legal del Consejo Provincial de Teatro;</text:span></text:p>
      <text:p text:style-name="P29"><text:soft-page-break/><text:span text:style-name="T11">c</text:span><text:span text:style-name="T3">) </text:span><text:span text:style-name="T11">p</text:span><text:span text:style-name="T3">rogramar junto a los Consejeros Regionales (y el Productor General de Teatro) la gira provincial anual para la totalidad de las producciones por el territorio provincial con un criterio equilibrado entre regiones, municipios y comunas; </text:span><text:span text:style-name="T11">y,</text:span></text:p>
      <text:p text:style-name="P29"><text:span text:style-name="T3">e) </text:span><text:span text:style-name="T11">d</text:span><text:span text:style-name="T3">iseñar y ejecutar el Plan de Fomento, Desarrollo y Promoción de la Actividad Teatral. </text:span></text:p>
      <text:p text:style-name="P12"/>
      <text:p text:style-name="P29"><text:span text:style-name="T17">ARTÍCULO </text:span><text:span text:style-name="T19">22 - </text:span><text:span text:style-name="T17">Funciones específicas de los Consejeros Regionales.</text:span><text:span text:style-name="T3"> Los Consejeros Regionales tienen las siguientes funciones específicas: </text:span></text:p>
      <text:p text:style-name="P29"><text:span text:style-name="T3">a) </text:span><text:span text:style-name="T11">e</text:span><text:span text:style-name="T3">laborar el plan de acción anual de la región atendiendo a las propuestas del Plenario Regional</text:span><text:span text:style-name="T11">; y,</text:span></text:p>
      <text:p text:style-name="P29"><text:span text:style-name="T3">b) </text:span><text:span text:style-name="T11">d</text:span><text:span text:style-name="T3">iseñar los circuitos y corredores de la región que representa. </text:span></text:p>
      <text:p text:style-name="P23"><text:span text:style-name="T17">ARTÍCULO </text:span><text:span text:style-name="T19">23 - </text:span><text:span text:style-name="T17">Responsabilidad. </text:span><text:span text:style-name="T3">Toda resolución violatoria del régimen legal y las disposiciones internas del Consejo, son responsabilidad personal y solidaria de todos los miembros del mismo que hubieran estado presentes en la sesión en que se hubiera tomado la decisión violatoría y hubieran apoyado la misma con su voto afirmativo.</text:span></text:p>
      <text:p text:style-name="P8"/>
      <text:p text:style-name="P18">CAPÍTULO III </text:p>
      <text:p text:style-name="P18">REGISTRO PROVINCIAL DEL TEATRO</text:p>
      <text:p text:style-name="P29"><text:span text:style-name="T17">ARTÍCULO </text:span><text:span text:style-name="T19">24 - </text:span><text:span text:style-name="T17">Creación.</text:span><text:span text:style-name="T3"> Créase el Registro Provincial del Teatro. En el mismo podrán inscribirse todas las personas físicas que refiere el artículo 7 que acrediten actividad teatral en los últimos dos (2) años y residencia en la Provincia de Santa Fe. El registro será actualizado permanentemente. </text:span></text:p>
      <text:p text:style-name="P12">Para acreditar la actividad teatral deberán tenerse en cuenta las formas vigentes de hacerlo y lo estipulado en la reglamentación del Registro.</text:p>
      <text:p text:style-name="P12"/>
      <text:p text:style-name="P29"><text:soft-page-break/><text:span text:style-name="T3"><text:s/></text:span><text:span text:style-name="T17">ARTÍCULO </text:span><text:span text:style-name="T19">25 - </text:span><text:span text:style-name="T3">El Consejo controlará las condiciones de admisión, suspensión e inhibición, conforme las pautas que se determinen en la reglamentación del mencionado Registro. Los casos de no admisión, suspensión y eliminación del Registro deben ser debidamente fundados por el Consejo, teniendo los interesados la posibilidad de efectuar su descargo.</text:span></text:p>
      <text:p text:style-name="P18">CAPÍTULO IV </text:p>
      <text:p text:style-name="P18">PLENARIOS REGIONALES</text:p>
      <text:p text:style-name="P32"><text:span text:style-name="T17">ARTÍCULO </text:span><text:span text:style-name="T19">26 - </text:span><text:span text:style-name="T17">Plenarios Regionales. </text:span><text:span text:style-name="T3">En cada una de las regiones el Consejo convocará a los inscriptos en el Registro a Plenarios Regionales. Dichas reuniones se realizarán al menos dos veces al año, pudiendo el Consejo Provincial del Teatro efectuar convocatorias extraordinarias o por departamentos cuando lo estime necesario. Las mismas se efectuaran a los siguientes fines: </text:span></text:p>
      <text:p text:style-name="P32"><text:span text:style-name="T3">a) </text:span><text:span text:style-name="T15">p</text:span><text:span text:style-name="T3">resentar el plan anual y el informe de gestión del año anterior; <text:s/><text:line-break/>b</text:span><text:span text:style-name="T14">) tratar temas que atañen a la estructura y funcionamiento del Consejo y sobre programas de la actividad teatral local, regional y provincial; <text:s/></text:span></text:p>
      <text:p text:style-name="P32"><text:span text:style-name="T15">c</text:span><text:span text:style-name="T3">) </text:span><text:span text:style-name="T14">e</text:span><text:span text:style-name="T3">levar las propuestas surgidas del Plenario; </text:span><text:span text:style-name="T15">y,</text:span></text:p>
      <text:p text:style-name="P32"><text:span text:style-name="T3">d) </text:span><text:span text:style-name="T15">v</text:span><text:span text:style-name="T3">elar por el cumplimiento de la presente ley.</text:span></text:p>
      <text:p text:style-name="P18">CAPÍTULO V </text:p>
      <text:p text:style-name="P18">DISPOSICIONES LEGALES Y DE CONTRALOR</text:p>
      <text:p text:style-name="P23"><text:span text:style-name="T17">ARTÍCULO </text:span><text:span text:style-name="T19">27 - </text:span><text:span text:style-name="T17">Informes.</text:span><text:span text:style-name="T3"> El Consejo Provincial del Teatro elevará anualmente ante el Poder Ejecutivo un informe de todas sus actuaciones e inversiones, para que el mismo sea evaluado y aprobado por el Ministerio de Innovación y Cultura.</text:span></text:p>
      <text:p text:style-name="P16"/>
      <text:p text:style-name="P16">TÍTULO III</text:p>
      <text:p text:style-name="P16"><text:soft-page-break/>DE LAS DISPOSICIONES FINANCIERAS </text:p>
      <text:p text:style-name="P16">CAPÍTULO ÚNICO</text:p>
      <text:p text:style-name="P27"><text:span text:style-name="T17">ARTÍCULO </text:span><text:span text:style-name="T19">28 - </text:span><text:span text:style-name="T17">Fondo Provincial del Teatro.</text:span><text:span text:style-name="T3"> Créase el Fondo Provincial del Teatro, el que se conformará con los siguientes recursos de afectación específica: </text:span></text:p>
      <text:p text:style-name="P27"><text:span text:style-name="T3">a) </text:span><text:span text:style-name="T7">el 10 </text:span><text:span text:style-name="T21">%</text:span><text:span text:style-name="T7"> que obtiene la Lotería y Casinos de la Provincial de Santa Fe por premios prescriptos se sus juegos de azar;</text:span></text:p>
      <text:p text:style-name="P10">b) <text:span text:style-name="T28">c</text:span>ontribuciones y subsidios, legados y donaciones; sean estos estatales o privados que específicamente se le otorguen; </text:p>
      <text:p text:style-name="P27"><text:span text:style-name="T5">c</text:span><text:span text:style-name="T3">) </text:span><text:span text:style-name="T12">l</text:span><text:span text:style-name="T3">os eventuales aportes que realicen Municipios o Comunas, y las diversas Asociaciones para el Desarrollo; </text:span><text:span text:style-name="T12">y,</text:span></text:p>
      <text:p text:style-name="P10">d) <text:span text:style-name="T28">c</text:span>ualquier otro aporte o contribución que el gobierno provincial decida asignarle.</text:p>
      <text:p text:style-name="P10"/>
      <text:p text:style-name="P27"><text:span text:style-name="T19">ARTÍCULO 29 - </text:span><text:span text:style-name="T17">Destino Fondo. </text:span><text:span text:style-name="T3">Los recursos del Fondo Provincial del Teatro se asignan a las siguientes finalidades: </text:span></text:p>
      <text:p text:style-name="P10">a) <text:span text:style-name="T28">f</text:span>inanciar actividades teatrales consideradas de interés cultural y susceptibles de promoción y apoyo por parte del Consejo Provincial del Teatro;</text:p>
      <text:p text:style-name="P10">b) <text:span text:style-name="T28">m</text:span>antener o acrecentar el valor edilicio de las salas de teatro convencionales o no convencionales, vinculadas al teatro independiente y al vocacional;</text:p>
      <text:p text:style-name="P27"><text:span text:style-name="T5">c</text:span><text:span text:style-name="T3">) </text:span><text:span text:style-name="T12">p</text:span><text:span text:style-name="T3">romover el acceso, mantenimiento o incremento de las herramientas técnicas o tecnológicas destinadas al desarrollo de la actividad teatral de las salas de teatro convencionales y no convencionales, como así también de los elencos beneficiarios de la presente ley;</text:span></text:p>
      <text:p text:style-name="P10">d) <text:span text:style-name="T28">s</text:span>ubsidiar a entidades y elencos que, estando inscriptos en el Registro <text:soft-page-break/>Provincial del Teatro presenten proyectos teatrales al efecto;</text:p>
      <text:p text:style-name="P27"><text:span text:style-name="T3">e) </text:span><text:span text:style-name="T12">e</text:span><text:span text:style-name="T3">ditar libros, publicaciones y boletines referidos específicamente a la actividad teatral que hayan sido declarados de interés por el Consejo Provincial del Teatro;</text:span></text:p>
      <text:p text:style-name="P10">f) <text:span text:style-name="T28">c</text:span>onceder becas para la realización de estudios de investigación o perfeccionamiento; </text:p>
      <text:p text:style-name="P10">g) <text:span text:style-name="T28">o</text:span>torgar premios a dramaturgos y elencos residentes en la Provincia de Santa Fe; <text:span text:style-name="T28">y,</text:span></text:p>
      <text:p text:style-name="P10">h) <text:span text:style-name="T28">r</text:span>ealizar jornadas y cursos de capacitación en las distintas manifestaciones de la actividad teatral. </text:p>
      <text:p text:style-name="P10"/>
      <text:p text:style-name="P31"><text:span text:style-name="T17">ARTÍCULO </text:span><text:span text:style-name="T19">30 - </text:span><text:span text:style-name="T17">Distribución Fondo.</text:span><text:span text:style-name="T3"> El monto total del Fondo Provincial del Teatro, debe distribuirse de la siguiente forma:</text:span></text:p>
      <text:p text:style-name="P10">a) <text:span text:style-name="T29">u</text:span>n máximo del quince por ciento (15%) para gastos administrativos y de funcionamiento;</text:p>
      <text:p text:style-name="P10">b) <text:span text:style-name="T29">u</text:span>n mínimo del ochenta y cinco por ciento (85%) para ser aplicado a actividades teatrales objeto de la promoción y apoyo establecidos por la presente Ley; <text:span text:style-name="T29">y,</text:span></text:p>
      <text:p text:style-name="P10">c) <text:span text:style-name="T29">e</text:span>n ningún caso los aportes otorgados para la actividad teatral de cada una de las 5 regiones de la Provincia podrá ser inferior al doce por ciento (12%) del total del Fondo Provincial.</text:p>
      <text:p text:style-name="P10"/>
      <text:p text:style-name="P23"><text:span text:style-name="T17">ARTÍCULO </text:span><text:span text:style-name="T19">31 - </text:span><text:span text:style-name="T17">Personal administrativo.</text:span><text:span text:style-name="T3"> El Poder Ejecutivo reasignará tareas a empleados que actualmente se desempeñan en el Ministerio de Innovación y Cultura para garantizar la implementación de la presente ley.</text:span></text:p>
      <text:p text:style-name="P16"/>
      <text:p text:style-name="P20"><text:soft-page-break/>TÍTULO IV</text:p>
      <text:p text:style-name="P20">DISPOSICIONES FINALES</text:p>
      <text:p text:style-name="P16">CAPÍTULO ÚNICO</text:p>
      <text:p text:style-name="P27"><text:span text:style-name="T17">ARTÍCULO </text:span><text:span text:style-name="T19">32 - </text:span><text:span text:style-name="T17">Apoyo Técnico. </text:span><text:span text:style-name="T3">Los órganos creados por la presente Ley, funcionarán con la apoyatura profesional, técnica, administrativa y de servicios del Ministerio de Innovación y Cultura de la Provincia. </text:span></text:p>
      <text:p text:style-name="P27"><text:span text:style-name="T19">ARTÍCULO 33 - </text:span><text:span text:style-name="T17">Deroga.</text:span><text:span text:style-name="T3"> Derogase toda norma legal o reglamentaria que se oponga a la presente. </text:span></text:p>
      <text:p text:style-name="P23"><text:span text:style-name="T17">ARTÍCULO </text:span><text:span text:style-name="T19">34 -</text:span><text:span text:style-name="T3"> Comuníquese al Poder Ejecutivo.</text:span></text:p>
      <text:p text:style-name="P15">Sala de la Comisión, 21 de noviembre de 2018.</text:p>
      <text:p text:style-name="P37">FIRMANTES: Mastrocola – Yaccuzzi – Giaccone – Meier – Ayal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4" svg:font-family="Verdana" style:font-family-generic="swiss"/>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13"><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6:16:34.721304574</meta:creation-date>
    <meta:generator>LibreOffice/5.1.6.2$Linux_X86_64 LibreOffice_project/10m0$Build-2</meta:generator>
    <meta:editing-duration>PT1H11M9S</meta:editing-duration>
    <meta:editing-cycles>29</meta:editing-cycles>
    <dc:date>2018-11-21T23:29:35.977967585</dc:date>
    <meta:print-date>2018-11-21T07:42:25.930563087</meta:print-date>
    <meta:document-statistic meta:table-count="1" meta:image-count="1" meta:object-count="0" meta:page-count="14" meta:paragraph-count="155" meta:word-count="2940" meta:character-count="18998" meta:non-whitespace-character-count="16151"/>
  </office:meta>
</office:document-meta>
</file>